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officeooo:rsid="000449a7" officeooo:paragraph-rsid="000449a7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normal" officeooo:rsid="000449a7" officeooo:paragraph-rsid="000449a7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fo:font-weight="bold" officeooo:rsid="000449a7" officeooo:paragraph-rsid="000449a7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0449a7" officeooo:paragraph-rsid="000449a7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normal" officeooo:rsid="00056bcf" officeooo:paragraph-rsid="00056bc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officeooo:rsid="0006da74" officeooo:paragraph-rsid="0006da74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normal" officeooo:rsid="000cf3cf" officeooo:paragraph-rsid="000cf3c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fo:font-weight="bold" officeooo:rsid="0007090e" officeooo:paragraph-rsid="0007090e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font-weight="normal" officeooo:rsid="0007090e" officeooo:paragraph-rsid="0007090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italic" fo:font-weight="bold" officeooo:rsid="0008fe45" officeooo:paragraph-rsid="0008fe45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fo:font-weight="normal" officeooo:rsid="000b0f10" officeooo:paragraph-rsid="0008fe4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italic" fo:font-weight="bold" officeooo:rsid="000b0f10" officeooo:paragraph-rsid="000b0f10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style="normal" fo:font-weight="normal" officeooo:rsid="000b0f10" officeooo:paragraph-rsid="000b0f1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fo:font-weight="normal" officeooo:rsid="0012b25b" officeooo:paragraph-rsid="0012b25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fo:font-weight="normal" officeooo:rsid="00107fb2" officeooo:paragraph-rsid="00107fb2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italic" fo:font-weight="bold" officeooo:rsid="0010c5eb" officeooo:paragraph-rsid="0010c5eb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style="normal" fo:font-weight="normal" officeooo:rsid="0010c5eb" officeooo:paragraph-rsid="0010c5e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0c5eb" style:font-style-asian="normal" style:font-weight-asian="normal" style:font-style-complex="normal" style:font-weight-complex="normal"/>
    </style:style>
    <style:style style:name="T4" style:family="text">
      <style:text-properties officeooo:rsid="00056bcf"/>
    </style:style>
    <style:style style:name="T5" style:family="text">
      <style:text-properties officeooo:rsid="000ea666"/>
    </style:style>
    <style:style style:name="T6" style:family="text">
      <style:text-properties officeooo:rsid="00140a95"/>
    </style:style>
    <style:style style:name="T7" style:family="text">
      <style:text-properties officeooo:rsid="0009b68e"/>
    </style:style>
    <style:style style:name="T8" style:family="text">
      <style:text-properties officeooo:rsid="0007090e"/>
    </style:style>
    <style:style style:name="T9" style:family="text">
      <style:text-properties officeooo:rsid="000cf3cf"/>
    </style:style>
    <style:style style:name="T10" style:family="text">
      <style:text-properties fo:font-style="normal" fo:font-weight="normal" officeooo:rsid="000ea666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9b68e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0b0f10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2b7bd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40a95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0cf3cf" style:font-style-asian="normal" style:font-weight-asian="normal" style:font-style-complex="normal" style:font-weight-complex="normal"/>
    </style:style>
    <style:style style:name="T16" style:family="text">
      <style:text-properties officeooo:rsid="0012b7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adní výbor Hněvkovice</text:p>
      <text:p text:style-name="P1">Zápis z 6. zasedání osadního výboru konaného dne 10.11. 2025 od 19.00 hod. v budově OV Hněvkovice</text:p>
      <text:p text:style-name="P1"/>
      <text:p text:style-name="P2"><text:span text:style-name="T1">Přítomní: </text:span>Jan Němec, Miloš Němec, Martina Romanovská, Zbyněk Loskot, Radek Romanovský, Libor Plíhal, Luděk Čapek.</text:p>
      <text:p text:style-name="P2"/>
      <text:p text:style-name="P3">Program: 1<text:span text:style-name="T2">. Zhodnocení činnosti </text:span><text:span text:style-name="T3">v období</text:span><text:span text:style-name="T2"> od 5.zasedání OV v srpnu</text:span></text:p>
      <text:p text:style-name="P4"><text:span text:style-name="T1">2. </text:span>Vyjádření OV k záměru Lesů ČR</text:p>
      <text:p text:style-name="P4"><text:span text:style-name="T1">3</text:span>. <text:span text:style-name="T4">Informace k přípravě nového územního plánu</text:span></text:p>
      <text:p text:style-name="P5"><text:span text:style-name="T1">4</text:span>. Organizační zajištění Mikulášské nadílky a hudebního vystoupení s koledami</text:p>
      <text:p text:style-name="P5"><text:span text:style-name="T1">5</text:span>. Různé</text:p>
      <text:p text:style-name="P5"><text:span text:style-name="T1">6.</text:span> Závěr</text:p>
      <text:p text:style-name="P5"/>
      <text:p text:style-name="P5"><text:span text:style-name="T1">1.</text:span> 5.zasedání OV se konalo dne 25.8. 202<text:span text:style-name="T5">5</text:span>. <text:s/><text:span text:style-name="T6">V období do listopadového zasedání</text:span> <text:span text:style-name="T6">b</text:span>yl vyměněn shnilý dřevěný stojan na kola u cyklistického odpočívadla na návsi.</text:p>
      <text:p text:style-name="P5"/>
      <text:p text:style-name="P6">B<text:span text:style-name="T6">yla</text:span> provedena oprava mobilního rozhlasu. Podle ohlasů spoluobčanů se slyšitelnost <text:span text:style-name="T6">v lokalitě</text:span> podél hlavní silnice podstatně zlepšila.</text:p>
      <text:p text:style-name="P6"/>
      <text:p text:style-name="P6"><text:span text:style-name="T7">Provedení </text:span>oplechování soklu podél nového schodiště a hasičské zbrojnice s opravou rozpojeného zábradlí <text:s/>je v stále v jednání <text:span text:style-name="T8">se zhotovitelem.</text:span></text:p>
      <text:p text:style-name="P6"/>
      <text:p text:style-name="P7">V průběhu října byla realizována montáž nové kuchyňské linky v kanceláři budovy OV.</text:p>
      <text:p text:style-name="P6"/>
      <text:p text:style-name="P6">Ve druhé polovině listopadu 2025 má firma Swietelski, <text:span text:style-name="T9">a.s.</text:span> provést opravu povrchů <text:span text:style-name="T8">silnice</text:span>, aby byl vyřešen dlouhodobý problém s velkými loužemi podél chodníku u domů čp. 12,17, 18, 19, 20.</text:p>
      <text:p text:style-name="P6"/>
      <text:p text:style-name="P8">2. <text:span text:style-name="T2">Osadní výbor posoudil záměr Lesů ČR s.p., který adresoval městu Humpolec o směnu pozemkové parcely č. 758, jedná se o </text:span><text:span text:style-name="T10">přístupovou</text:span><text:span text:style-name="T2"> cestu. OV </text:span><text:span text:style-name="T11">požaduje</text:span><text:span text:style-name="T2"> obdržet konkrétní nabídku od L</text:span><text:span text:style-name="T10">esů</text:span><text:span text:style-name="T2"> ČR, za jaký pozemek chce provést výměnu. Poté tento návrh </text:span><text:span text:style-name="T10">OV</text:span><text:span text:style-name="T2"> znovu projedná.</text:span></text:p>
      <text:p text:style-name="P9"/>
      <text:p text:style-name="P10">3. <text:span text:style-name="T2">Dne 3.11. 2025 se členové OV zúčastnili úvodního setkání </text:span><text:span text:style-name="T11">k nově připravovanému územnímu plánu města. Na jednání byl představen základní koncept UP pro jednotlivé místní části. </text:span><text:span text:style-name="T12">Členové OV sdělili </text:span><text:span text:style-name="T3">vedení města a zástupcům architektonické kanceláře</text:span><text:span text:style-name="T12"> své ná</text:span><text:span text:style-name="T13">vrhy</text:span><text:span text:style-name="T12"> a námitky vycházející z místní zkušenosti. Jak bude nový územní plán postupně upřesňován, </text:span><text:span text:style-name="T14">uskuteční se</text:span><text:span text:style-name="T12"> ještě další </text:span><text:span text:style-name="T15">jednání, kde by byly řešeny konkrétnější záležitosti.</text:span></text:p>
      <text:p text:style-name="P11"/>
      <text:p text:style-name="P12">4.<text:span text:style-name="T2"> Osadní výbor projednal organizační přípravu zajištění Mikulášské nadílky a rovněž i tradiční živé hudební vystoupení s koledami dne 24.12. 2025 od 14.00 hod.</text:span></text:p>
      <text:p text:style-name="P13"/>
      <text:p text:style-name="P7"><text:span text:style-name="T1">5.</text:span> OV schválil dvě <text:span text:style-name="T5">krátkodobá</text:span> zapůjčení zasedací místnosti v budově osadního výboru, která se uskuteční v prosinci 2025. Dále projednal dokoupení nezbytného drobného vybavení k nové kuchyňské lince v budově OV.</text:p>
      <text:p text:style-name="P7"/>
      <text:p text:style-name="P14">Členové osadního výboru vzali na vědomí rozhodnutí Rady města Humpolce <text:span text:style-name="T16">ze dne 5.11. 2025</text:span> o prodloužení termínu dokončení realizace zakázky na vybudování dětské skupiny v Hněvkovicích, a to na ž<text:span text:style-name="T16">á</text:span>dost zhotovitele firmy DS - DR<text:span text:style-name="T16">Y</text:span>W<text:span text:style-name="T16">ALL, s.r.o. Termín dokončení je </text:span><text:span text:style-name="T6">posunut na</text:span><text:span text:style-name="T16"> 30.1. 2026.</text:span></text:p>
      <text:p text:style-name="P14"/>
      <text:p text:style-name="P15">Předběžný termín dalšího zasedání <text:span text:style-name="T6">osadního výboru</text:span> byl stanoven na první polovinu ledna 2026.</text:p>
      <text:p text:style-name="P15"/>
      <text:p text:style-name="P16"><text:soft-page-break/></text:p>
      <text:p text:style-name="P16"/>
      <text:p text:style-name="P17"><text:span text:style-name="T1">6</text:span>. <text:span text:style-name="T6">Šesté zasedání </text:span>OV bylo ukončeno po vyčerpání všech bodů programu v<text:span text:style-name="T16">e</text:span> 21.00 hod.</text:p>
      <text:p text:style-name="P17"/>
      <text:p text:style-name="P17"/>
      <text:p text:style-name="P17"/>
      <text:p text:style-name="P17"/>
      <text:p text:style-name="P17">Zapsal: Zbyněk Loskot</text:p>
      <text:p text:style-name="P17"/>
      <text:p text:style-name="P17"/>
      <text:p text:style-name="P17"/>
      <text:p text:style-name="P17">Ověřil: Radek Romanovský</text:p>
      <text:p text:style-name="P15"/>
      <text:p text:style-name="P15"/>
      <text:p text:style-name="P15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1T08:59:58.109495500</meta:creation-date>
    <dc:date>2025-11-13T08:34:38.274179100</dc:date>
    <meta:editing-duration>PT15M22S</meta:editing-duration>
    <meta:editing-cycles>2</meta:editing-cycles>
    <meta:generator>LibreOffice/25.2.6.2$Windows_X86_64 LibreOffice_project/729c5bfe710f5eb71ed3bbde9e06a6065e9c6c5d</meta:generator>
    <meta:document-statistic meta:table-count="0" meta:image-count="0" meta:object-count="0" meta:page-count="2" meta:paragraph-count="23" meta:word-count="415" meta:character-count="2730" meta:non-whitespace-character-count="2336"/>
  </office:meta>
</office:document-meta>
</file>